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margin-left="0.5in" fo:margin-right="0in" fo:line-height="100%" fo:text-align="justify" style:justify-single-word="false" fo:text-indent="0in" style:auto-text-indent="false"/>
    </style:style>
    <style:style style:name="P3" style:family="paragraph" style:parent-style-name="Standard">
      <style:paragraph-properties fo:line-height="100%" fo:text-align="center"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4" style:family="paragraph" style:parent-style-name="Standard">
      <style:paragraph-properties fo:line-height="100%" fo:text-align="justify"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5" style:family="paragraph" style:parent-style-name="Standard">
      <style:paragraph-properties fo:line-height="100%" fo:text-align="justify" style:justify-single-word="false"/>
      <style:text-properties style:use-window-font-color="true" style:font-name="Times New Roman" fo:font-size="11pt" fo:font-weight="normal" fo:background-color="transparent" style:font-name-asian="Times New Roman" style:font-name-complex="Times New Roman"/>
    </style:style>
    <style:style style:name="P6" style:family="paragraph" style:parent-style-name="Standard" style:list-style-name="L1">
      <style:paragraph-properties fo:line-height="100%" fo:text-align="justify" style:justify-single-word="false">
        <style:tab-stops>
          <style:tab-stop style:position="0in"/>
        </style:tab-stops>
      </style:paragraph-properties>
      <style:text-properties style:use-window-font-color="true" style:font-name="Times New Roman" fo:font-size="11pt" fo:font-weight="normal" fo:background-color="transparent" style:font-name-asian="Times New Roman" style:font-name-complex="Times New Roman"/>
    </style:style>
    <style:style style:name="P7" style:family="paragraph" style:parent-style-name="Standard" style:list-style-name="L2">
      <style:paragraph-properties fo:line-height="100%" fo:text-align="justify" style:justify-single-word="false">
        <style:tab-stops>
          <style:tab-stop style:position="0in"/>
        </style:tab-stops>
      </style:paragraph-properties>
      <style:text-properties style:use-window-font-color="true" style:font-name="Times New Roman" fo:font-size="11pt" fo:font-weight="normal" fo:background-color="transparent" style:font-name-asian="Times New Roman" style:font-name-complex="Times New Roman"/>
    </style:style>
    <style:style style:name="P8" style:family="paragraph" style:parent-style-name="Standard" style:list-style-name="L3">
      <style:paragraph-properties fo:line-height="100%" fo:text-align="justify" style:justify-single-word="false">
        <style:tab-stops>
          <style:tab-stop style:position="0in"/>
        </style:tab-stops>
      </style:paragraph-properties>
      <style:text-properties style:use-window-font-color="true" style:font-name="Times New Roman" fo:font-size="11pt" fo:font-weight="normal" fo:background-color="transparent" style:font-name-asian="Times New Roman" style:font-name-complex="Times New Roman"/>
    </style:style>
    <style:style style:name="P9" style:family="paragraph" style:parent-style-name="Standard">
      <style:paragraph-properties fo:line-height="100%" fo:text-align="justify" style:justify-single-word="false"/>
      <style:text-properties style:use-window-font-color="true" style:font-name="Times New Roman" fo:font-size="11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0" style:family="paragraph" style:parent-style-name="Standard">
      <style:paragraph-properties fo:line-height="100%" fo:text-align="justify" style:justify-single-word="false"/>
      <style:text-properties style:use-window-font-color="true" style:font-name="Times New Roman" fo:font-size="11pt" fo:font-weight="bold" fo:background-color="transparent" style:font-name-asian="Times New Roman" style:font-weight-asian="bold" style:font-name-complex="Times New Roman"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margin-left="0.5in" fo:margin-right="0in" fo:line-height="100%" fo:text-align="justify" style:justify-single-word="false" fo:text-indent="0in" style:auto-text-indent="false"/>
      <style:text-properties style:use-window-font-color="true" style:font-name="Times New Roman" fo:font-size="11pt" fo:font-weight="normal" fo:background-color="transparent" style:font-name-asian="Times New Roman" style:font-name-complex="Times New Roman"/>
    </style:style>
    <style:style style:name="P14" style:family="paragraph" style:parent-style-name="Standard">
      <style:paragraph-properties fo:margin-left="0in" fo:margin-right="0in" fo:line-height="100%" fo:text-align="justify" style:justify-single-word="false" fo:text-indent="0.5in" style:auto-text-indent="false"/>
      <style:text-properties style:use-window-font-color="true" style:font-name="Times New Roman" fo:font-size="11pt" fo:font-weight="normal" fo:background-color="transparent" style:font-name-asian="Times New Roman" style:font-name-complex="Times New Roman"/>
    </style:style>
    <style:style style:name="T1" style:family="text">
      <style:text-properties style:use-window-font-color="true" style:font-name="Times New Roman" fo:font-size="11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2" style:family="text">
      <style:text-properties style:use-window-font-color="true" style:font-name="Times New Roman" fo:font-size="11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3" style:family="text">
      <style:text-properties style:use-window-font-color="true" style:font-name="Times New Roman" fo:font-size="11pt" fo:font-weight="normal" fo:background-color="transparent" style:font-name-asian="Times New Roman" style:font-name-complex="Times New Roman"/>
    </style:style>
    <style:style style:name="T4" style:family="text">
      <style:text-properties style:use-window-font-color="true" style:font-name="Times New Roman" fo:font-size="11pt" fo:font-weight="normal" fo:background-color="transparent" style:font-name-asian="Times New Roman" style:font-weight-asian="normal" style:font-name-complex="Times New Roman" style:font-weight-complex="normal"/>
    </style:style>
    <style:style style:name="T5" style:family="text">
      <style:text-properties style:use-window-font-color="true" style:font-name="Times New Roman" fo:font-size="11pt" fo:font-style="italic" fo:font-weight="normal" fo:background-color="transparent" style:font-name-asian="Times New Roman" style:font-name-complex="Times New Roman"/>
    </style:style>
    <style:style style:name="T6" style:family="text">
      <style:text-properties style:use-window-font-color="true" style:font-name="Times New Roman" fo:font-size="11pt" fo:font-style="italic" fo:font-weight="bold" fo:background-color="transparent" style:font-name-asian="Times New Roman" style:font-name-complex="Times New Roman"/>
    </style:style>
    <style:style style:name="T7" style:family="text">
      <style:text-properties style:use-window-font-color="true" style:font-name="Times New Roman" fo:font-size="11pt" fo:font-style="italic" style:text-underline-style="solid" style:text-underline-width="auto" style:text-underline-color="font-color" fo:font-weight="bold" fo:background-color="transparent" style:font-name-asian="Times New Roman" style:font-name-complex="Times New Roman"/>
    </style:style>
    <style:style style:name="T8" style:family="text">
      <style:text-properties style:use-window-font-color="true" style:font-name="Times New Roman" fo:font-size="11pt" fo:font-weight="bold" fo:background-color="transparent" style:font-name-asian="Times New Roman" style:font-name-complex="Times New Roman"/>
    </style:style>
    <style:style style:name="T9" style:family="text">
      <style:text-properties style:use-window-font-color="true" style:font-name="Times New Roman" fo:font-size="11pt" fo:background-color="transparent" style:font-name-asian="Times New Roman" style:font-name-complex="Times New Roman"/>
    </style:style>
    <style:style style:name="T10" style:family="text">
      <style:text-properties style:use-window-font-color="true" style:font-name="Times New Roman" fo:font-size="11pt" style:text-underline-style="none" fo:font-weight="normal" fo:background-color="transparent" style:font-name-asian="Times New Roman" style:font-weight-asian="normal" style:font-name-complex="Times New Roman" style:font-weight-complex="normal"/>
    </style:style>
    <style:style style:name="T11" style:family="text">
      <style:text-properties style:use-window-font-color="true" style:font-name="Times New Roman" fo:font-size="11pt" style:text-underline-style="none" fo:background-color="transparent" style:font-name-asian="Times New Roman" style:font-name-complex="Times New Roman"/>
    </style:style>
    <text:list-style style:name="L1">
      <text:list-level-style-bullet text:level="1" text:bullet-char="•">
        <style:list-level-properties text:space-before="1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bullet-char="•">
        <style:list-level-properties text:space-before="1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bullet-char="•">
        <style:list-level-properties text:space-before="1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yllabus</text:p>
      <text:p text:style-name="P3">Milan High School Physics – 2011/12</text:p>
      <text:p text:style-name="P4"/>
      <text:p text:style-name="P1"><text:span text:style-name="T1">Overview:</text:span><text:span text:style-name="T3"> In this physics course we will be using algebra and geometry to examine the physical world around us. <text:s/>This course will allow students to examine the world around them through the lens of physics, which includes understanding forces and energy, and how they affect the motion of familiar objects. </text:span></text:p>
      <text:p text:style-name="P5"/>
      <text:p text:style-name="P1"><text:span text:style-name="T1">Materials:</text:span><text:span text:style-name="T3"> Every day students are required to bring:</text:span></text:p>
      <text:list xml:id="list38162950" text:style-name="L1">
        <text:list-item>
          <text:p text:style-name="P6">Pen or pencil<text:tab/><text:tab/>- Homework<text:tab/><text:tab/>- Paper</text:p>
        </text:list-item>
      </text:list>
      <text:p text:style-name="P13">Students are encouraged to have:</text:p>
      <text:list xml:id="list38156607" text:style-name="L2">
        <text:list-item>
          <text:p text:style-name="P7">3 ring binder for organizing notes and assignments</text:p>
        </text:list-item>
        <text:list-item>
          <text:p text:style-name="P7">Calculator (not a phone)</text:p>
        </text:list-item>
      </text:list>
      <text:p text:style-name="P2"><text:span text:style-name="T3">Other materials may be required or recommended throughout the course of the year. </text:span><text:span text:style-name="T5">Do not expect the teacher/school to provide these materials.</text:span></text:p>
      <text:p text:style-name="P5"/>
      <text:p text:style-name="P1"><text:span text:style-name="T1">Student Passes:</text:span><text:span text:style-name="T3"> Students must have their own planner, with their name on the inside front cover in ink and space on the correct date to use a bathroom pass. <text:s/>Students who frequently take a long time to use a pass may have pass privileges revoked. <text:s/>Students with special conditions and needs should get the appropriate notification through the office. <text:s text:c="3"/></text:span></text:p>
      <text:p text:style-name="P5"/>
      <text:p text:style-name="P1"><text:span text:style-name="T1">Units of Study:</text:span><text:span text:style-name="T3"> <text:s/><text:tab/><text:tab/><text:tab/><text:tab/><text:tab/><text:tab/></text:span><text:span text:style-name="T2">Tentative Dates</text:span></text:p>
      <text:list xml:id="list38162963" text:style-name="L3">
        <text:list-item>
          <text:p text:style-name="P8">Math, Units, and Scientific method<text:tab/><text:tab/> <text:tab/>Sept/Oct</text:p>
        </text:list-item>
        <text:list-item>
          <text:p text:style-name="P8">Kinematics (Motion) 1 and 2 Dimensions<text:tab/><text:tab/><text:tab/>Oct/Nov</text:p>
        </text:list-item>
        <text:list-item>
          <text:p text:style-name="P8">Newtons Laws and Energy<text:tab/><text:tab/><text:tab/><text:tab/>Dec/Jan</text:p>
        </text:list-item>
        <text:list-item>
          <text:p text:style-name="P8">Electricity and Magnetism<text:tab/><text:tab/><text:tab/><text:tab/>Jan/Feb/Mar</text:p>
        </text:list-item>
        <text:list-item>
          <text:p text:style-name="P8">Light and Optics<text:tab/><text:tab/><text:tab/><text:tab/><text:tab/>Mar/Apr</text:p>
        </text:list-item>
        <text:list-item>
          <text:p text:style-name="P8">Modern Physics<text:tab/><text:tab/><text:tab/><text:tab/><text:tab/>May/June</text:p>
        </text:list-item>
      </text:list>
      <text:p text:style-name="P9"/>
      <text:p text:style-name="P1"><text:span text:style-name="T1">Cheating</text:span><text:span text:style-name="T3">: Any student caught cheating will be granted a 0 for that assignment, and will still be expected to complete that assignment on their own. <text:s/>Additionally a phone call will be made to the student’s parents/guardians and administration will be notified. <text:s/>Other consequences may be determined on a case by case basis.</text:span></text:p>
      <text:p text:style-name="P9"/>
      <text:p text:style-name="P1"><text:span text:style-name="T1">Grades: </text:span><text:span text:style-name="T3"><text:s/></text:span><text:span text:style-name="T6">STUDENTS WILL ONLY EARN POINTS TOWARDS THEIR GRADE ON </text:span><text:span text:style-name="T7">PROJECTS</text:span><text:span text:style-name="T6"> AND </text:span><text:span text:style-name="T7">UNIT QUIZZES</text:span><text:span text:style-name="T6">.</text:span><text:span text:style-name="T5"> </text:span><text:span text:style-name="T3">In order to qualify to take a quiz a student must complete over 80% of the work for the unit. <text:s/>By doing the unit work students earn the right to take the C quiz. <text:s/>An 80% on the C quiz will earn the student a C </text:span><text:span text:style-name="T5">for that unit</text:span><text:span text:style-name="T3">. <text:s/>A student who passes the C quiz may take the B quiz, after the B quiz they can take the A quiz. <text:s/></text:span></text:p>
      <text:p text:style-name="P14">The grading scale will be the same as other science classes. <text:s/>The quarter grades are based on a weighted scale quizzes and projects will count equally in the final grade. <text:s text:c="2"/>A 90% will be an A- or better. <text:s/>Above an 80% will be a B- or better. <text:s/>Above a 68% will be a C- or better. <text:s/><text:tab/> </text:p>
      <text:p text:style-name="P9">________________________________________________________________________</text:p>
      <text:p text:style-name="P9"/>
      <text:p text:style-name="P9"/>
      <text:p text:style-name="P9"/>
      <text:p text:style-name="P9"/>
      <text:p text:style-name="P9"/>
      <text:p text:style-name="P9"/>
      <text:p text:style-name="P9"/>
      <text:p text:style-name="P9"/>
      <text:p text:style-name="P9"/>
      <text:p text:style-name="P9"/>
      <text:p text:style-name="P9"/>
      <text:p text:style-name="P1"><text:soft-page-break/><text:span text:style-name="T1">Attendance:</text:span><text:span text:style-name="T8"> </text:span><text:span text:style-name="T3"><text:s/>Repeated tardiness will lead to a student warning, a phone call home, and eventually a referral, in that order. <text:s/></text:span></text:p>
      <text:p text:style-name="P5"/>
      <text:p text:style-name="P1"><text:span text:style-name="T1">Make Up Work:</text:span><text:span text:style-name="T3"> Students can make up any missed test, quiz, or assignment. <text:s/>Failure to make up a required assignment will negatively affect the student’s grade. </text:span></text:p>
      <text:p text:style-name="P5"/>
      <text:p text:style-name="P1"><text:span text:style-name="T1">Late Work: </text:span><text:span text:style-name="T3">Accepted until the end of a unit. </text:span></text:p>
      <text:p text:style-name="P5"/>
      <text:p text:style-name="P1"><text:span text:style-name="T1">Additional Help:</text:span><text:span text:style-name="T3"> If you have any questions I am available before school, after school, and during lunch by request. <text:s/>My daytime phone is </text:span><text:span text:style-name="T8">734-439-5076</text:span><text:span text:style-name="T3">, and will be happy to take any calls that are not during class time. </text:span></text:p>
      <text:p text:style-name="P5"/>
      <text:p text:style-name="P1"><text:span text:style-name="T1">Student Technology:</text:span><text:span text:style-name="T3"> Students are expected to use their cell phone and mp3 players respectfully.</text:span></text:p>
      <text:p text:style-name="P1"><text:span text:style-name="T3"/></text:p>
      <text:p text:style-name="P12"><text:span text:style-name="T9">Exam Note</text:span><text:span text:style-name="T4">: </text:span><text:span text:style-name="T10">If a student needs to take an exam early, </text:span><text:span text:style-name="T11">for any reason</text:span><text:span text:style-name="T10">, they will need to have their parents communicate the reason with me in advance and also complete a 500 word written assignment.</text:span></text:p>
      <text:p text:style-name="P5"/>
      <text:p text:style-name="P1"><text:span text:style-name="T1">Substitute Teachers</text:span><text:span text:style-name="T3">: <text:s/>I spent a semester as a substitute teacher and will be extremely disappointed to receive any kind of negative report as it reflects poorly on the school, the city of Milan, as well as our classroom. <text:s/>I expect all subs to be treated with respect, I expect all members of the class to try to make the guest teacher’s day as easy as possible, which means complete honesty and immediate compliance with the lesson plan without complaint. <text:s/></text:span><text:span text:style-name="T5">There will be no bathroom or beverage passes when guest teachers are in the classroom.</text:span></text:p>
      <text:p text:style-name="P5"/>
      <text:p text:style-name="P5">Thank you for taking the time to read this, I am looking forward to a great year.</text:p>
      <text:p text:style-name="P5"><text:tab/><text:tab/><text:tab/><text:tab/><text:tab/><text:tab/><text:tab/><text:tab/>Sincerely, </text:p>
      <text:p text:style-name="P5"><text:tab/><text:tab/><text:tab/><text:tab/><text:tab/><text:tab/><text:tab/><text:tab/>Brad Baden</text:p>
      <text:p text:style-name="P5"/>
      <text:p text:style-name="P5"/>
      <text:p text:style-name="P5"/>
      <text:p text:style-name="P5"/>
      <text:p text:style-name="P10">Keep this part:</text:p>
      <text:p text:style-name="P5"/>
      <text:p text:style-name="P5">I have read the above syllabus in its entirety, understand it, and agree to abide by it for the duration of the school year.</text:p>
      <text:p text:style-name="P5"/>
      <text:p text:style-name="P1"><text:span text:style-name="T5">Student Signature</text:span><text:span text:style-name="T3"> ________________________________________ Date: ___________</text:span></text:p>
      <text:p text:style-name="P5"/>
      <text:p text:style-name="P5"/>
      <text:p text:style-name="P1"><text:span text:style-name="T5">Parent/Guardian</text:span><text:span text:style-name="T3"> ________________________________________ Date: ____________<text:tab/><text:tab/><text:tab/></text:span></text:p>
      <text:p text:style-name="P5"/>
      <text:p text:style-name="P5"/>
      <text:p text:style-name="P5"/>
      <text:p text:style-name="P5">__________________________________________________________________________</text:p>
      <text:p text:style-name="P10">Please sign and return this part:</text:p>
      <text:p text:style-name="P5"/>
      <text:p text:style-name="P5">I have read the above Physics syllabus in its entirety, understand it, and agree to abide by it for the duration of the school year.</text:p>
      <text:p text:style-name="P5"/>
      <text:p text:style-name="P1"><text:span text:style-name="T5">Student Signature</text:span><text:span text:style-name="T3"> ________________________________________ Date: ___________</text:span></text:p>
      <text:p text:style-name="P5"/>
      <text:p text:style-name="P5"/>
      <text:p text:style-name="P1"><text:span text:style-name="T5">Parent/Guardian</text:span><text:span text:style-name="T3"> ________________________________________ Date: ____________<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9-04T18:08:23.02</dc:date>
    <dc:creator>B Baden</dc:creator>
    <meta:editing-duration>PT00H04M09S</meta:editing-duration>
    <meta:editing-cycles>3</meta:editing-cycles>
    <meta:generator>OpenOffice.org/3.2$Win32 OpenOffice.org_project/320m18$Build-9502</meta:generator>
    <meta:document-statistic meta:table-count="0" meta:image-count="0" meta:object-count="0" meta:page-count="2" meta:paragraph-count="40" meta:word-count="741" meta:character-count="4583"/>
  </office:meta>
</office:document-meta>
</file>