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rnal # 1</text:p>
      <text:p text:style-name="P1"/>
      <text:p text:style-name="P2">MHS Physics: Science Fiction Reading Project</text:p>
      <text:p text:style-name="P2"/>
      <text:p text:style-name="P3">Name: __________________________________________<text:tab/><text:tab/>Date: ________</text:p>
      <text:p text:style-name="P3"/>
      <text:p text:style-name="P3">Title of Book: _________________________________________________________</text:p>
      <text:p text:style-name="P3"/>
      <text:p text:style-name="P3">Author: ______________________________________________________________</text:p>
      <text:p text:style-name="P3"/>
      <text:p text:style-name="P3">Page started today: ________<text:tab/><text:tab/>Page finished today: ________</text:p>
      <text:p text:style-name="P3"/>
      <text:p text:style-name="P4">Summary (5 complete sentences)</text:p>
      <text:p text:style-name="P4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/>
      <text:p text:style-name="P1"><text:soft-page-break/>Journal # 2</text:p>
      <text:p text:style-name="P1"/>
      <text:p text:style-name="P2">MHS Physics: Science Fiction Reading Project</text:p>
      <text:p text:style-name="P2"/>
      <text:p text:style-name="P3">Name: __________________________________________<text:tab/><text:tab/>Date: ________</text:p>
      <text:p text:style-name="P3"/>
      <text:p text:style-name="P3">Title of Book: _________________________________________________________</text:p>
      <text:p text:style-name="P3"/>
      <text:p text:style-name="P3"/>
      <text:p text:style-name="P3">Page started today: ________<text:tab/><text:tab/>Page finished today: ________</text:p>
      <text:p text:style-name="P3"/>
      <text:p text:style-name="P4">Summary (5 complete sentences)</text:p>
      <text:p text:style-name="P4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1"><text:soft-page-break/>Journal # 3</text:p>
      <text:p text:style-name="P1"/>
      <text:p text:style-name="P2">MHS Physics: Science Fiction Reading Project</text:p>
      <text:p text:style-name="P2"/>
      <text:p text:style-name="P3">Name: __________________________________________<text:tab/><text:tab/>Date: ________</text:p>
      <text:p text:style-name="P3"/>
      <text:p text:style-name="P3">Title of Book: _________________________________________________________</text:p>
      <text:p text:style-name="P3"/>
      <text:p text:style-name="P3"/>
      <text:p text:style-name="P3">Page started today: ________<text:tab/><text:tab/>Page finished today: ________</text:p>
      <text:p text:style-name="P3"/>
      <text:p text:style-name="P4">Summary (5 complete sentences)</text:p>
      <text:p text:style-name="P4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1"><text:soft-page-break/>Journal # 4</text:p>
      <text:p text:style-name="P1"/>
      <text:p text:style-name="P2">MHS Physics: Science Fiction Reading Project</text:p>
      <text:p text:style-name="P2"/>
      <text:p text:style-name="P3">Name: __________________________________________<text:tab/><text:tab/>Date: ________</text:p>
      <text:p text:style-name="P3"/>
      <text:p text:style-name="P3">Title of Book: _________________________________________________________</text:p>
      <text:p text:style-name="P3"/>
      <text:p text:style-name="P3"/>
      <text:p text:style-name="P3">Page started today: ________<text:tab/><text:tab/>Page finished today: ________</text:p>
      <text:p text:style-name="P3"/>
      <text:p text:style-name="P4">Summary (5 complete sentences)</text:p>
      <text:p text:style-name="P4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1"><text:soft-page-break/>Journal # 5</text:p>
      <text:p text:style-name="P1"/>
      <text:p text:style-name="P2">MHS Physics: Science Fiction Reading Project</text:p>
      <text:p text:style-name="P2"/>
      <text:p text:style-name="P3">Name: __________________________________________<text:tab/><text:tab/>Date: ________</text:p>
      <text:p text:style-name="P3"/>
      <text:p text:style-name="P3">Title of Book: _________________________________________________________</text:p>
      <text:p text:style-name="P3"/>
      <text:p text:style-name="P3"/>
      <text:p text:style-name="P3">Page started today: ________<text:tab/><text:tab/>Page finished today: ________</text:p>
      <text:p text:style-name="P3"/>
      <text:p text:style-name="P4">Summary (5 complete sentences)</text:p>
      <text:p text:style-name="P4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  <text:p text:style-name="P5"/>
      <text:p text:style-name="P5">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Baden</meta:initial-creator>
    <meta:creation-date>2012-02-29T06:58:23.69</meta:creation-date>
    <meta:document-statistic meta:table-count="0" meta:image-count="0" meta:object-count="0" meta:page-count="5" meta:paragraph-count="100" meta:word-count="216" meta:character-count="6369"/>
    <dc:date>2012-02-29T07:03:30.64</dc:date>
    <dc:creator>B Baden</dc:creator>
    <meta:editing-duration>PT00H05M07S</meta:editing-duration>
    <meta:editing-cycles>1</meta:editing-cycles>
    <meta:generator>OpenOffice.org/3.2$Win32 OpenOffice.org_project/320m18$Build-9502</meta:generator>
  </office:meta>
</office:document-meta>
</file>