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cs Reading Project</text:p>
      <text:p text:style-name="P1"/>
      <text:p text:style-name="P2"><text:tab/>In the movie Willy Wonka and the Chocolate Factory Mr. Wonka says, "We are the music makers, we are the dreamers of the dreams." <text:s/>This is an important idea for science. <text:s/>In order to move forward it is necessary for people to <text:span text:style-name="T1">do</text:span><text:span text:style-name="T2"> things: experiment, observe, report; but it is also important for people to </text:span><text:span text:style-name="T1">imagine</text:span><text:span text:style-name="T2"> a future where we as a species are capable of more than they we are in the present. <text:s/>this gives us hope and goals. <text:s/>A great example, is the writing of Jules Verne who described submarines, airships, and rockets in the 1800s, years before they became as common as they are today.</text:span></text:p>
      <text:p text:style-name="P3"/>
      <text:p text:style-name="P3"><text:tab/>In this project you may read a science fiction novel or a biography of a famous physicist. <text:s/>You may choose from the attached list or provide a book of your own choosing, as long as your teacher approves it first. <text:s/>As you read you will need to complete the following tasks. </text:p>
      <text:p text:style-name="P3"/>
      <text:p text:style-name="P5">Journal Entry: 2 per week</text:p>
      <text:p text:style-name="P3"><text:tab/>Date</text:p>
      <text:p text:style-name="P3"><text:tab/>Page you started <text:s/>- page you finished</text:p>
      <text:p text:style-name="P3"><text:tab/>1 paragraph (5+ sentences) summary of what you read</text:p>
      <text:p text:style-name="P3"/>
      <text:p text:style-name="P5">300-600 word paper</text:p>
      <text:p text:style-name="P3"><text:tab/>What dreams or technologies or advancements exist in the book that are either rare or nonexistent in real life?</text:p>
      <text:p text:style-name="P3"><text:tab/>How is the fictional world different from our world?</text:p>
      <text:p text:style-name="P3"><text:tab/>How is the fictional world the same or similar to our world?</text:p>
      <text:p text:style-name="P3"><text:tab/>Is the world or story possible for us in the future in your opinion? <text:s/>Why or why not?</text:p>
      <text:p text:style-name="P3"><text:tab/>How did the person in the story or biography change, science, the way of the world, or their own lives? What were their greatest achievements?</text:p>
      <text:p text:style-name="P3"><text:tab/>How is the life of the scientist similar to or different from your own?</text:p>
      <text:p text:style-name="P3"/>
      <text:p text:style-name="P4">SPELLING and GRAMMAR COUNT!!!!!</text:p>
      <text:p text:style-name="P5"/>
      <text:p text:style-name="P5">Project/Presentation</text:p>
      <text:p text:style-name="P5"><text:span text:style-name="T3"><text:tab/>All projects must be explained and presented to the class.</text:span></text:p>
      <text:p text:style-name="P5"><text:span text:style-name="T3"/></text:p>
      <text:p text:style-name="P5"><text:span text:style-name="T3"><text:tab/></text:span><text:span text:style-name="T4">options</text:span></text:p>
      <text:p text:style-name="P5"><text:span text:style-name="T3"><text:tab/>poem (14+ lines)</text:span></text:p>
      <text:p text:style-name="P5"><text:span text:style-name="T3"><text:tab/>Poster (2' x 3' minimum - use whole space)</text:span></text:p>
      <text:p text:style-name="P5"><text:span text:style-name="T3"><text:tab/>Collage (25+ images)</text:span></text:p>
      <text:p text:style-name="P5"><text:span text:style-name="T3"><text:tab/>Write the next two pages of the book (epilogue)</text:span></text:p>
      <text:p text:style-name="P5"><text:span text:style-name="T3"><text:tab/>Song (3 verses)</text:span></text:p>
      <text:p text:style-name="P5"><text:span text:style-name="T3"><text:tab/>Diarama</text:span></text:p>
      <text:p text:style-name="P5"><text:span text:style-name="T3"><text:tab/>Skit (2 minutes) - with script/directions</text:span></text:p>
      <text:p text:style-name="P5"><text:span text:style-name="T3"><text:tab/>Video (made by you)</text:span></text:p>
      <text:p text:style-name="P5"><text:span text:style-name="T3"><text:tab/>Comic Strip (9+ panels)</text:span></text:p>
      <text:p text:style-name="P5"><text:span text:style-name="T3"/></text:p>
      <text:p text:style-name="P5"><text:span text:style-name="T3"/></text:p>
      <text:p text:style-name="P6">Grading</text:p>
      <text:p text:style-name="P5"><text:span text:style-name="T3"/></text:p>
      <text:p text:style-name="P5"><text:span text:style-name="T4">Journal 1</text:span></text:p>
      <text:p text:style-name="P5"><text:span text:style-name="T3">Paragraph<text:tab/>On topic<text:tab/>Your own Voice<text:tab/>On time<text:tab/><text:tab/><text:tab/><text:tab/><text:tab/>Total</text:span></text:p>
      <text:p text:style-name="P5"><text:span text:style-name="T3">0 <text:s text:c="3"/>1 <text:s text:c="2"/><text:tab/>2<text:tab/>0 <text:s text:c="3"/>1<text:tab/>2<text:tab/>0 <text:s text:c="7"/><text:tab/>3<text:tab/><text:tab/>0 <text:s text:c="2"/><text:tab/>3<text:tab/><text:tab/><text:tab/><text:tab/><text:tab/>____</text:span></text:p>
      <text:p text:style-name="P5"><text:span text:style-name="T3"/></text:p>
      <text:p text:style-name="P5"><text:span text:style-name="T4">Journal 2</text:span></text:p>
      <text:p text:style-name="P5"><text:span text:style-name="T3">Paragraph<text:tab/>On topic<text:tab/>Your own Voice<text:tab/>On time<text:tab/><text:tab/><text:tab/><text:tab/><text:tab/>Total</text:span></text:p>
      <text:p text:style-name="P5"><text:span text:style-name="T3">0 <text:s text:c="3"/>1 <text:s text:c="2"/><text:tab/>2<text:tab/>0 <text:s text:c="3"/>1<text:tab/>2<text:tab/>0 <text:s text:c="7"/><text:tab/>3<text:tab/><text:tab/>0 <text:s text:c="2"/><text:tab/>3<text:tab/><text:tab/><text:tab/><text:tab/><text:tab/>____</text:span></text:p>
      <text:p text:style-name="P5"><text:span text:style-name="T3"/></text:p>
      <text:p text:style-name="P5"><text:span text:style-name="T4">Journal 3</text:span></text:p>
      <text:p text:style-name="P5"><text:span text:style-name="T3">Paragraph<text:tab/>On topic<text:tab/>Your own Voice<text:tab/>On time<text:tab/><text:tab/><text:tab/><text:tab/><text:tab/>Total</text:span></text:p>
      <text:p text:style-name="P5"><text:span text:style-name="T3">0 <text:s text:c="3"/>1 <text:s text:c="2"/><text:tab/>2<text:tab/>0 <text:s text:c="3"/>1<text:tab/>2<text:tab/>0 <text:s text:c="7"/><text:tab/>3<text:tab/><text:tab/>0 <text:s text:c="2"/><text:tab/>3<text:tab/><text:tab/><text:tab/><text:tab/><text:tab/>____</text:span></text:p>
      <text:p text:style-name="P5"><text:span text:style-name="T3"/></text:p>
      <text:p text:style-name="P5"><text:span text:style-name="T4">Journal 4</text:span></text:p>
      <text:p text:style-name="P5"><text:span text:style-name="T3">Paragraph<text:tab/>On topic<text:tab/>Your own Voice<text:tab/>On time<text:tab/><text:tab/><text:tab/><text:tab/><text:tab/>Total</text:span></text:p>
      <text:p text:style-name="P5"><text:span text:style-name="T3">0 <text:s text:c="3"/>1 <text:s text:c="2"/><text:tab/>2<text:tab/>0 <text:s text:c="3"/>1<text:tab/>2<text:tab/>0 <text:s text:c="7"/><text:tab/>3<text:tab/><text:tab/>0 <text:s text:c="2"/><text:tab/>3<text:tab/><text:tab/><text:tab/><text:tab/><text:tab/>____</text:span></text:p>
      <text:p text:style-name="P5"><text:span text:style-name="T3"/></text:p>
      <text:p text:style-name="P5"><text:span text:style-name="T4">Journal 5</text:span></text:p>
      <text:p text:style-name="P5"><text:span text:style-name="T3">Paragraph<text:tab/>On topic<text:tab/>Your own Voice<text:tab/>On time<text:tab/><text:tab/><text:tab/><text:tab/><text:tab/>Total</text:span></text:p>
      <text:p text:style-name="P5"><text:span text:style-name="T3">0 <text:s text:c="3"/>1 <text:s text:c="2"/><text:tab/>2<text:tab/>0 <text:s text:c="3"/>1<text:tab/>2<text:tab/>0 <text:s text:c="7"/><text:tab/>3<text:tab/><text:tab/>0 <text:s text:c="2"/><text:tab/>3<text:tab/><text:tab/><text:tab/><text:tab/><text:tab/>____<text:tab/></text:span></text:p>
      <text:p text:style-name="P5"><text:span text:style-name="T3"/></text:p>
      <text:p text:style-name="P5"><text:span text:style-name="T3"/></text:p>
      <text:p text:style-name="P5"><text:span text:style-name="T4">Paper</text:span><text:span text:style-name="T3"><text:tab/></text:span></text:p>
      <text:p text:style-name="P5"><text:span text:style-name="T3">Words:<text:tab/> 150- or 600+<text:tab/><text:tab/>200 <text:tab/><text:tab/>250<text:tab/><text:tab/>300+ <text:s/></text:span></text:p>
      <text:p text:style-name="P5"><text:span text:style-name="T3"><text:tab/><text:tab/>0<text:tab/><text:tab/> <text:s/>3<text:tab/><text:tab/> <text:s/>7<text:tab/><text:tab/> <text:s/>10<text:tab/><text:tab/><text:tab/><text:tab/><text:tab/>_____</text:span></text:p>
      <text:p text:style-name="P5"><text:span text:style-name="T3"/></text:p>
      <text:p text:style-name="P5"><text:span text:style-name="T3">Spelling and Grammar</text:span></text:p>
      <text:p text:style-name="P5"><text:span text:style-name="T3"><text:tab/> <text:s text:c="5"/>Terrible<text:tab/><text:tab/>Decent<text:tab/><text:tab/>Good<text:tab/><text:tab/>Outstanding</text:span></text:p>
      <text:p text:style-name="P5"><text:span text:style-name="T3"><text:tab/><text:tab/>0<text:tab/><text:tab/> <text:s text:c="4"/>5<text:tab/><text:tab/> <text:s text:c="3"/>8<text:tab/><text:tab/> <text:s text:c="3"/>10<text:tab/><text:tab/><text:tab/><text:tab/><text:tab/>_____</text:span></text:p>
      <text:p text:style-name="P5"><text:span text:style-name="T3"/></text:p>
      <text:p text:style-name="P5"><text:span text:style-name="T3">Thorough explanation, answers some of the questions above, shows personal thought and reflection in the writer's voice</text:span></text:p>
      <text:p text:style-name="P5"><text:span text:style-name="T3"><text:tab/> <text:s text:c="7"/>Barely<text:tab/><text:tab/>Somewhat<text:tab/>Mostly<text:tab/><text:tab/>Outstanding</text:span></text:p>
      <text:p text:style-name="P5"><text:span text:style-name="T3"><text:tab/><text:tab/>0<text:tab/><text:tab/> <text:s text:c="4"/>5<text:tab/><text:tab/> <text:s text:c="4"/>8<text:tab/><text:tab/> <text:s text:c="4"/>10<text:tab/><text:tab/><text:tab/><text:tab/><text:tab/>_____</text:span></text:p>
      <text:p text:style-name="P5"><text:span text:style-name="T3"/></text:p>
      <text:p text:style-name="P5"><text:span text:style-name="T4">Project</text:span></text:p>
      <text:p text:style-name="P5"><text:span text:style-name="T3">Accurately depicts a theme or scene from the book, references page numbers where appropriate</text:span></text:p>
      <text:p text:style-name="P5"><text:span text:style-name="T3"><text:tab/><text:tab/>No<text:tab/><text:tab/><text:tab/>Somewhat<text:tab/><text:tab/><text:tab/>Yes</text:span></text:p>
      <text:p text:style-name="P5"><text:span text:style-name="T3"><text:tab/><text:tab/> <text:s/>0<text:tab/><text:tab/><text:tab/> <text:s text:c="5"/>5<text:tab/><text:tab/><text:tab/><text:tab/> <text:s text:c="2"/>7<text:tab/><text:tab/><text:tab/><text:tab/>_____</text:span></text:p>
      <text:p text:style-name="P5"><text:span text:style-name="T3"/></text:p>
      <text:p text:style-name="P5"><text:span text:style-name="T3">Demonstrates time, effort, and student interest</text:span></text:p>
      <text:p text:style-name="P5"><text:span text:style-name="T3"><text:tab/><text:tab/>No<text:tab/><text:tab/><text:tab/>Somewhat<text:tab/><text:tab/><text:tab/>Yes</text:span></text:p>
      <text:p text:style-name="P5"><text:span text:style-name="T3"><text:tab/><text:tab/> <text:s/>0<text:tab/><text:tab/><text:tab/> <text:s text:c="5"/>5<text:tab/><text:tab/><text:tab/><text:tab/> <text:s text:c="2"/>7<text:tab/><text:tab/><text:tab/><text:tab/>_____</text:span></text:p>
      <text:p text:style-name="P5"><text:span text:style-name="T3"/></text:p>
      <text:p text:style-name="P5"><text:span text:style-name="T3">Aesthetically Pleasing, Interesting, Presentation is clear and easy to follow without reading the book</text:span></text:p>
      <text:p text:style-name="P5"><text:span text:style-name="T3"><text:tab/><text:tab/>No<text:tab/><text:tab/><text:tab/>Somewhat<text:tab/><text:tab/><text:tab/>Yes</text:span></text:p>
      <text:p text:style-name="P5"><text:span text:style-name="T3"><text:tab/><text:tab/> <text:s/>0<text:tab/><text:tab/><text:tab/> <text:s text:c="5"/>5<text:tab/><text:tab/><text:tab/><text:tab/> <text:s text:c="2"/>7<text:tab/><text:tab/><text:tab/><text:tab/>_____</text:span></text:p>
      <text:p text:style-name="P5"><text:span text:style-name="T3"><text:tab/><text:tab/><text:tab/><text:tab/><text:tab/><text:tab/><text:tab/><text:tab/><text:tab/><text:tab/>Total Score ( ______ / 1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Baden</meta:initial-creator>
    <meta:creation-date>2012-02-08T13:01:49.32</meta:creation-date>
    <dc:date>2012-02-08T14:46:17.14</dc:date>
    <dc:creator>B Baden</dc:creator>
    <meta:editing-duration>PT01H12M40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63" meta:word-count="566" meta:character-count="3280"/>
  </office:meta>
</office:document-meta>
</file>