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Print" fo:font-size="14pt" style:font-size-asian="14pt" style:font-size-complex="14pt"/>
    </style:style>
    <style:style style:name="P2" style:family="paragraph" style:parent-style-name="Standard">
      <style:paragraph-properties fo:line-height="200%" fo:text-align="start" style:justify-single-word="false"/>
      <style:text-properties style:font-name="Arial" fo:font-size="12pt" style:font-size-asian="12pt" style:font-size-complex="12pt"/>
    </style:style>
    <style:style style:name="T1" style:family="text">
      <style:text-properties fo:color="#0000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cience Fair</text:p>
      <text:p text:style-name="P1"/>
      <text:p text:style-name="P2"><text:tab/>For years Science Fairs have been a part of the American educational system. <text:s/>In hopes of practicing scientific inquiry Milan's Physics Classes will be designing a scientific experiment to carry out and present. <text:s/>As students your task is to work in small groups (1-3 people total) to come up with a question or topic which can be investigated. <text:s/>You will need to do some research on the topic to help guide your experiment. <text:s/></text:p>
      <text:p text:style-name="P2"><text:tab/>Students will be given time in class to work on this project but the best results will come when students complete some work on their own time. This project will last approximately one month, each day students must file a progress report with their instructor. <text:s/>Data must be displayed in at least two forms (paragraph, chart, pictogram, and/or graph). <text:s/>This component is to help us understand why charts and graphs are used and to prepare to think like a scientist who is capable of reading information presented scientifically. <text:s/></text:p>
      <text:p text:style-name="P2"><text:tab/>Finally students will need to organize and present their results for a presentation during class. <text:s/>Both of these things will contribute to their grade on this project which will be determined based on the attached rubric. <text:s/>For questions or assistance feel free to contact Mr. Baden, <text:a xlink:type="simple" xlink:href="mailto:badenb@milanareaschools.org">badenb@milanareaschools.org</text:a> or 734-439-5076 and; or Mr. Rodriguez at <text:span text:style-name="T1">rodriguezn@milanareaschools.org</text:span>. <text:s/>Good luck!</text:p>
      <text:p text:style-name="P2"/>
      <text:p text:style-name="P2"/>
      <text:p text:style-name="P2"><text:tab/><text:tab/><text:tab/><text:tab/><text:tab/><text:tab/><text:tab/><text:tab/><text:tab/><text:tab/>Sincerely, </text:p>
      <text:p text:style-name="P2"><text:tab/><text:tab/><text:tab/><text:tab/><text:tab/><text:tab/><text:tab/><text:tab/><text:tab/><text:tab/>A Science Tea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 Baden</meta:initial-creator>
    <meta:creation-date>2010-09-15T15:36:30.32</meta:creation-date>
    <dc:date>2011-09-27T15:02:00.94</dc:date>
    <dc:creator>B Baden</dc:creator>
    <meta:editing-duration>PT00H07M18S</meta:editing-duration>
    <meta:editing-cycles>1</meta:editing-cycles>
    <meta:generator>OpenOffice.org/3.2$Win32 OpenOffice.org_project/320m18$Build-9502</meta:generator>
    <meta:document-statistic meta:table-count="0" meta:image-count="0" meta:object-count="0" meta:page-count="1" meta:paragraph-count="6" meta:word-count="225" meta:character-count="1417"/>
  </office:meta>
</office:document-meta>
</file>