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ff" fo:font-size="28pt" style:font-size-asian="28pt" style:font-size-complex="28pt"/>
    </style:style>
    <style:style style:name="P3" style:family="paragraph" style:parent-style-name="Standard">
      <style:paragraph-properties fo:text-align="start" style:justify-single-word="false"/>
      <style:text-properties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sentation questions?</text:p>
      <text:p text:style-name="P3">1) Does everyone seems knowledgeable about their procedure? How does each member of the group demonstrate their knowledge?</text:p>
      <text:p text:style-name="P2">2) Who talks the most? <text:s/>Who talks the least? <text:s/>What else does the person who talks the least do?</text:p>
      <text:p text:style-name="P3">3) Are there at least 5 slides? <text:s/>What was each slide about? Were the slides interesting or too wordy and 'blah'?</text:p>
      <text:p text:style-name="P3"><text:tab/>1<text:tab/><text:tab/><text:tab/><text:tab/><text:tab/><text:tab/><text:tab/><text:tab/><text:tab/><text:tab/><text:tab/><text:tab/><text:tab/><text:tab/><text:tab/><text:tab/>2</text:p>
      <text:p text:style-name="P3"><text:tab/>3<text:tab/><text:tab/><text:tab/><text:tab/><text:tab/><text:tab/><text:tab/><text:tab/><text:tab/><text:tab/><text:tab/><text:tab/><text:tab/><text:tab/><text:tab/><text:tab/>4</text:p>
      <text:p text:style-name="P3"><text:tab/>5</text:p>
      <text:p text:style-name="P2">4) What are three things the group did really well in their presentation?</text:p>
      <text:p text:style-name="P2"><text:tab/>1<text:tab/><text:tab/><text:tab/><text:tab/><text:tab/><text:tab/><text:tab/><text:tab/><text:tab/><text:tab/><text:tab/><text:tab/><text:tab/><text:tab/><text:tab/><text:tab/>2</text:p>
      <text:p text:style-name="P2"><text:tab/>3</text:p>
      <text:p text:style-name="P3">5) What are three things the group can improve, and how could they improve them?</text:p>
      <text:p text:style-name="P3"><text:tab/>1<text:tab/><text:tab/><text:tab/><text:tab/><text:tab/><text:tab/><text:tab/><text:tab/><text:tab/><text:tab/><text:tab/><text:tab/><text:tab/><text:tab/><text:tab/><text:tab/>2</text:p>
      <text:p text:style-name="P3"><text:tab/>3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 Baden</meta:initial-creator>
    <meta:creation-date>2011-10-26T07:03:43.95</meta:creation-date>
    <meta:document-statistic meta:table-count="0" meta:image-count="0" meta:object-count="0" meta:page-count="1" meta:paragraph-count="13" meta:word-count="99" meta:character-count="587"/>
    <dc:date>2011-10-26T07:08:13.12</dc:date>
    <dc:creator>B Baden</dc:creator>
    <meta:editing-duration>PT00H04M29S</meta:editing-duration>
    <meta:editing-cycles>1</meta:editing-cycles>
    <meta:generator>OpenOffice.org/3.2$Win32 OpenOffice.org_project/320m18$Build-9502</meta:generator>
  </office:meta>
</office:document-meta>
</file>