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background-color="#ffff00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) [summary] Does their Summary page (the first one) cover enough material that you understand what their experiment was, and what their results were?</text:p>
      <text:p text:style-name="P2">2) [step 2]How could they improve their question page?</text:p>
      <text:p text:style-name="P1">3) <text:s/>[step 3]How could they improve their hypothesis page?</text:p>
      <text:p text:style-name="P2">4) [step 4]What did you like/dislike about their research summary?</text:p>
      <text:p text:style-name="P2"><text:tab/><text:tab/>How could they improve it? Were their websites useful?</text:p>
      <text:p text:style-name="P1">5) [step5]Does their experiment page have 10 steps in the procedure</text:p>
      <text:p text:style-name="P1"><text:tab/>Are they missing any materials that they used?</text:p>
      <text:p text:style-name="P2">6) [step 6]Does their data page have at least one graph/picture?</text:p>
      <text:p text:style-name="P2"><text:tab/>How could they improve this page?</text:p>
      <text:p text:style-name="P1">7) [step 7]How could they improve their observations?</text:p>
      <text:p text:style-name="P2">8) [step 8]What did you think about their conclusion? <text:s/>Is it supported by their data? <text:s/>Does it relate back to their question? <text:s/>How could they improve it?</text:p>
      <text:p text:style-name="P1">9) Is their works cited page complete?</text:p>
      <text:p text:style-name="P2">10) Overall what did you like about their page?</text:p>
      <text:p text:style-name="P2"><text:s text:c="6"/>What did you dislike?</text:p>
      <text:p text:style-name="P2"><text:s text:c="4"/>What would you have done differently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 Baden</meta:initial-creator>
    <meta:creation-date>2011-10-25T07:21:05.17</meta:creation-date>
    <dc:date>2011-10-25T12:25:56.16</dc:date>
    <dc:creator>B Baden</dc:creator>
    <meta:editing-duration>PT04H49M39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15" meta:word-count="158" meta:character-count="954"/>
  </office:meta>
</office:document-meta>
</file>