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outline1">
      <style:graphic-properties fo:min-height="13.536cm"/>
    </style:style>
    <style:style style:name="pr5" style:family="presentation" style:parent-style-name="lyt-organic-notes">
      <style:graphic-properties draw:fill-color="#ffffff" fo:min-height="12.322cm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draw:id="id1"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How can Mr. Baden make second semester better than first semester?</text:p>
              </text:list-item>
              <text:list-item>
                <text:p>2) What are 5 things you know about electricity?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draw:id="id2">
        <draw:frame presentation:style-name="pr1" draw:layer="layout" svg:width="24cm" svg:height="3.256cm" svg:x="2cm" svg:y="1.662cm" presentation:class="title">
          <draw:text-box>
            <text:p>Electricity</text:p>
          </draw:text-box>
        </draw:frame>
        <draw:frame presentation:style-name="pr4" draw:layer="layout" svg:width="23cm" svg:height="13.536cm" svg:x="2.5cm" svg:y="5.514cm" presentation:class="outline" presentation:user-transformed="true">
          <draw:text-box>
            <text:list text:style-name="L2">
              <text:list-item>
                <text:p>Protons have a Positive Charge</text:p>
              </text:list-item>
              <text:list-item>
                <text:p>Neutrons have a neutral (or zero) charge</text:p>
              </text:list-item>
              <text:list-item>
                <text:p>Electrons have a negative charge</text:p>
                <text:p>Protons and Neutrons are IN the Nucleus</text:p>
              </text:list-item>
              <text:list-item>
                <text:p>Electrons and Protons have the same strength charge</text:p>
              </text:list-item>
              <text:list-item>
                <text:p>The amount of charge on one proton/electron is 1.6 * 10<text:span text:style-name="T1">-19</text:span> Coulombs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draw:id="id3">
        <draw:frame presentation:style-name="pr1" draw:layer="layout" svg:width="24cm" svg:height="3.256cm" svg:x="2cm" svg:y="1.662cm" presentation:class="title">
          <draw:text-box>
            <text:p>Electricity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The Coulomb 'C' is the unit for electric charge</text:p>
                <text:p/>
              </text:list-item>
              <text:list-item>
                <text:p>Oppositely charged particles attract, like charged particles repel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 draw:id="id4">
        <draw:frame presentation:style-name="pr1" draw:layer="layout" svg:width="24cm" svg:height="3.256cm" svg:x="2cm" svg:y="1.662cm" presentation:class="title">
          <draw:text-box>
            <text:p>Electricty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When charges move it is the <text:span text:style-name="T2">electrons</text:span><text:span text:style-name="T3"> which actually move.</text:span></text:p>
              </text:list-item>
              <text:list-item>
                <text:p>Conductors allow charge to move</text:p>
                <text:list>
                  <text:list-item>
                    <text:p>Metals, ceramics</text:p>
                  </text:list-item>
                </text:list>
              </text:list-item>
              <text:list-item>
                <text:p>Insulators do NOT allow charges to move</text:p>
                <text:list>
                  <text:list-item>
                    <text:p>Plastics, wood, Glass, rubber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draw:id="id5">
        <draw:frame presentation:style-name="pr1" draw:layer="layout" svg:width="24cm" svg:height="3.256cm" svg:x="2cm" svg:y="1.662cm" presentation:class="title">
          <draw:text-box>
            <text:p>Worksheet</text:p>
          </draw:text-box>
        </draw:frame>
        <draw:frame presentation:style-name="pr2" draw:layer="layout" svg:width="23cm" svg:height="11.336cm" svg:x="2.5cm" svg:y="5.514cm" presentation:class="outline" presentation:placeholder="true">
          <draw:text-box/>
        </draw:frame>
        <anim:par presentation:node-type="timing-root">
          <anim:par smil:begin="id5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 draw:id="id6"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Which particle has a positive charge</text:p>
              </text:list-item>
              <text:list-item>
                <text:p>2) Which particle has a negative charge</text:p>
              </text:list-item>
              <text:list-item>
                <text:p>3) Which particle is NOT found in the nucleus?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 draw:id="id7">
        <draw:frame presentation:style-name="pr1" draw:layer="layout" svg:width="24cm" svg:height="3.256cm" svg:x="2cm" svg:y="1.662cm" presentation:class="title">
          <draw:text-box>
            <text:p>Electricity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Charge distributions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 draw:id="id8">
        <draw:frame presentation:style-name="pr1" draw:layer="layout" svg:width="24cm" svg:height="3.256cm" svg:x="2cm" svg:y="1.662cm" presentation:class="title">
          <draw:text-box>
            <text:p>Extra vocab words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Subatomic – smaller than an atom</text:p>
              </text:list-item>
              <text:list-item>
                <text:p>Static – not moving, staying the same</text:p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27T09:24:27.64</meta:creation-date>
    <meta:editing-duration>PT00H19M15S</meta:editing-duration>
    <meta:editing-cycles>3</meta:editing-cycles>
    <dc:date>2012-01-27T09:37:24.79</dc:date>
    <dc:creator>B Baden</dc:creator>
    <meta:generator>OpenOffice.org/3.2$Win32 OpenOffice.org_project/320m18$Build-9502</meta:generator>
    <meta:document-statistic meta:object-count="86"/>
  </office:meta>
</office:document-meta>
</file>