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subtitle">
      <style:graphic-properties draw:fill-color="#ffffff" fo:min-height="15.91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Warm up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A 12 kg cat is running along at 4 m/s. <text:s/>How much kinetic energy does it possess?</text:p>
              </text:list-item>
              <text:list-item>
                <text:p>How much work is done by a 15 N force pushing an itty bitty elephant 5 m?</text:p>
              </text:list-item>
              <text:list-item>
                <text:p>If the Elephant above is pushed for 10 seconds, what was the power applied to it?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Learning Goal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Assess knowledge of work and energy</text:p>
              </text:list-item>
              <text:list-item>
                <text:p>Discuss the directionality rules for Work</text:p>
              </text:list-item>
              <text:list-item>
                <text:p>Build some roller coast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Work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Work is only done if the motion of the object is in the direction of the force</text:p>
                <text:list>
                  <text:list-item>
                    <text:p>Gravity can only do work up or 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32">
        <draw:frame presentation:style-name="pr5" draw:layer="layout" svg:width="25.199cm" svg:height="15.912cm" svg:x="1.4cm" svg:y="0.962cm" presentation:class="subtitle">
          <draw:text-box>
            <text:p>Quiz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32">
        <draw:frame presentation:style-name="pr5" draw:layer="layout" svg:width="25.199cm" svg:height="15.912cm" svg:x="1.4cm" svg:y="0.962cm" presentation:class="subtitle">
          <draw:text-box>
            <text:p>Roller Coasters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Cool Down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How much potential energy does a 7 kg hawk have when flying at an altitude of 100 m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16T11:08:09.69</meta:creation-date>
    <meta:editing-duration>PT00H09M17S</meta:editing-duration>
    <meta:editing-cycles>2</meta:editing-cycles>
    <dc:date>2012-01-16T11:17:17.14</dc:date>
    <dc:creator>B Baden</dc:creator>
    <meta:document-statistic meta:object-count="54"/>
    <meta:generator>OpenOffice.org/3.2$Win32 OpenOffice.org_project/320m18$Build-9502</meta:generator>
  </office:meta>
</office:document-meta>
</file>