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notes">
      <style:graphic-properties draw:fill-color="#ffffff" fo:min-height="12.322cm"/>
    </style:style>
    <style:style style:name="pr5" style:family="presentation" style:parent-style-name="lyt-aqua-outline1">
      <style:graphic-properties fo:min-height="15.875cm"/>
    </style:style>
    <style:style style:name="pr6" style:family="presentation" style:parent-style-name="lyt-aqua-title">
      <style:graphic-properties draw:auto-grow-height="true" fo:min-height="3.507cm"/>
    </style:style>
    <style:style style:name="pr7" style:family="presentation" style:parent-style-name="lyt-aqua-subtitle">
      <style:graphic-properties draw:fill-color="#ffffff" fo:min-height="11.25cm"/>
    </style:style>
    <style:style style:name="P1" style:family="paragraph">
      <style:text-properties fo:font-size="20pt"/>
    </style:style>
    <style:style style:name="P2" style:family="paragraph">
      <style:text-properties fo:font-size="40pt" style:font-size-asian="40pt" style:font-size-complex="4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text-position="super 58%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WARM UP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<text:span text:style-name="T1">1)How much kinetic energy does a 20 kg child have when she is toddling along at 4 m/s?</text:span></text:p>
              </text:list-item>
              <text:list-item>
                <text:p><text:span text:style-name="T1">2) What is Potential Energy?</text:span>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LEARNING GOALS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Define potential energy</text:p>
              </text:list-item>
              <text:list-item>
                <text:p>Calculate the amount of potential energy stored by gravity or a spr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POTENTIAL ENERGY</text:p>
          </draw:text-box>
        </draw:frame>
        <draw:frame presentation:style-name="pr2" draw:layer="layout" svg:width="26.67cm" svg:height="11.456cm" svg:x="0.635cm" svg:y="5.5cm" presentation:class="outline" presentation:user-transformed="true">
          <draw:text-box>
            <text:list text:style-name="L2">
              <text:list-item>
                <text:p>Potential energy is stored energy</text:p>
              </text:list-item>
              <text:list-item>
                <text:p>There are three main types</text:p>
                <text:list>
                  <text:list-item>
                    <text:p>GRAVITATIONAL POTENTIAL ENERGY </text:p>
                    <text:list>
                      <text:list-item>
                        <text:p>Energy stored in the height of an object</text:p>
                      </text:list-item>
                    </text:list>
                  </text:list-item>
                  <text:list-item>
                    <text:p>ELASTIC POTENTIAL ENERGY</text:p>
                    <text:list>
                      <text:list-item>
                        <text:p>Energy stored in a rubber band or spring</text:p>
                      </text:list-item>
                    </text:list>
                  </text:list-item>
                  <text:list-item>
                    <text:p>CHEMICAL POTENTIAL ENERGY</text:p>
                    <text:list>
                      <text:list-item>
                        <text:p>Energy stored in chemical bonds or food or gasoli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Calculating</text:p>
          </draw:text-box>
        </draw:frame>
        <draw:frame presentation:style-name="pr5" draw:layer="layout" svg:width="24.599cm" svg:height="15.875cm" svg:x="2.071cm" svg:y="3.81cm" presentation:class="outline" presentation:user-transformed="true">
          <draw:text-box>
            <text:list text:style-name="L2">
              <text:list-item>
                <text:p>REMEMBER: All energy is measured in Joules</text:p>
              </text:list-item>
              <text:list-item>
                <text:p>Gravitational Potential Energy</text:p>
                <text:list>
                  <text:list-item>
                    <text:p>PE = m g h</text:p>
                  </text:list-item>
                  <text:list-item>
                    <text:p>g = 10 m/s<text:span text:style-name="T2">2</text:span> (acceleration due to gravity)</text:p>
                  </text:list-item>
                  <text:list-item>
                    <text:p>m = mass (in kg)</text:p>
                  </text:list-item>
                  <text:list-item>
                    <text:p>h = height in m (from some 0 reference point)</text:p>
                  </text:list-item>
                </text:list>
              </text:list-item>
              <text:list-item>
                <text:p>Elastic Potential Energy</text:p>
                <text:list>
                  <text:list-item>
                    <text:p>PE = ½ k x<text:span text:style-name="T2">2</text:span></text:p>
                  </text:list-item>
                  <text:list-item>
                    <text:p>k = the spring constant</text:p>
                  </text:list-item>
                  <text:list-item>
                    <text:p>x = distance stretched or compresse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EXAMPLES</text:p>
          </draw:text-box>
        </draw:frame>
        <draw:frame presentation:style-name="pr2" draw:layer="layout" svg:width="24.599cm" svg:height="11.25cm" svg:x="1.905cm" svg:y="5.715cm" presentation:class="outline" presentation:user-transformed="true">
          <draw:text-box>
            <text:list text:style-name="L2">
              <text:list-item>
                <text:p>How much potential energy does a 4 kg mass have if it lifted to a height of 12 m?</text:p>
                <text:list>
                  <text:list-header>
                    <text:p/>
                    <text:p/>
                  </text:list-header>
                </text:list>
              </text:list-item>
              <text:list-item>
                <text:p>How much potential energy does a 7 kg mass have if it lifted to a height of 5 m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EXAMPLES</text:p>
          </draw:text-box>
        </draw:frame>
        <draw:frame presentation:style-name="pr2" draw:layer="layout" svg:width="24.599cm" svg:height="11.737cm" svg:x="1.905cm" svg:y="5.715cm" presentation:class="outline" presentation:user-transformed="true">
          <draw:text-box>
            <text:list text:style-name="L2">
              <text:list-item>
                <text:p>How much potential energy does a 4 kg mass have if it lifted to a height of 12 m?</text:p>
                <text:list>
                  <text:list-item>
                    <text:p>PE = m * g * h</text:p>
                  </text:list-item>
                  <text:list-item>
                    <text:p>PE = (4 kg) * (10 m/s<text:span text:style-name="T2">2</text:span>) * (12 m) = 480 J</text:p>
                  </text:list-item>
                </text:list>
              </text:list-item>
              <text:list-item>
                <text:p>How much potential energy does a 7 kg mass have if it lifted to a height of 5 m?</text:p>
                <text:list>
                  <text:list-item>
                    <text:p>PE = m * g * h</text:p>
                  </text:list-item>
                  <text:list-item>
                    <text:p>PE = (7 kg) * (10 m/s<text:span text:style-name="T2">2</text:span>) * (5 m) = 350 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TOGETHER</text:p>
          </draw:text-box>
        </draw:frame>
        <draw:frame presentation:style-name="pr2" draw:text-style-name="P2" draw:layer="layout" svg:width="24.599cm" svg:height="11.25cm" svg:x="2cm" svg:y="5.5cm" presentation:class="outline">
          <draw:text-box>
            <text:list text:style-name="L2">
              <text:list-item>
                <text:p><text:span text:style-name="T3">How much potential energy does a 50 kg girl have if she is sitting on a tree branch 3 m above the ground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TOGETHER</text:p>
          </draw:text-box>
        </draw:frame>
        <draw:frame presentation:style-name="pr2" draw:text-style-name="P2" draw:layer="layout" svg:width="24.599cm" svg:height="11.25cm" svg:x="2.071cm" svg:y="5.26cm" presentation:class="outline" presentation:user-transformed="true">
          <draw:text-box>
            <text:list text:style-name="L2">
              <text:list-item>
                <text:p><text:span text:style-name="T3">How much potential energy does a 50 kg girl have if she is sitting on a tree branch 3 m above the ground?</text:span></text:p>
                <text:list>
                  <text:list-item>
                    <text:p><text:span text:style-name="T3">PE = m g h</text:span></text:p>
                  </text:list-item>
                  <text:list-item>
                    <text:p><text:span text:style-name="T3">PE = 50 * 10 * 3 = 1500 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PRACTICE</text:p>
          </draw:text-box>
        </draw:frame>
        <draw:frame presentation:style-name="pr2" draw:text-style-name="P2" draw:layer="layout" svg:width="24.599cm" svg:height="11.25cm" svg:x="2cm" svg:y="5.5cm" presentation:class="outline">
          <draw:text-box>
            <text:list text:style-name="L2">
              <text:list-item>
                <text:p><text:span text:style-name="T3">How much potential energy does a 65 kg boy have if he jumps up 1 m above the ground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PRACTICE</text:p>
          </draw:text-box>
        </draw:frame>
        <draw:frame presentation:style-name="pr2" draw:text-style-name="P2" draw:layer="layout" svg:width="24.599cm" svg:height="11.25cm" svg:x="2cm" svg:y="5.5cm" presentation:class="outline">
          <draw:text-box>
            <text:list text:style-name="L2">
              <text:list-item>
                <text:p><text:span text:style-name="T3">How much potential energy does a 65 kg boy have if he jumps up 1 m above the ground?</text:span></text:p>
                <text:list>
                  <text:list-item>
                    <text:p><text:span text:style-name="T3">650 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0">
        <draw:frame presentation:style-name="pr6" draw:layer="layout" svg:width="25.199cm" svg:height="3.507cm" svg:x="1.471cm" svg:y="8.255cm" presentation:class="title" presentation:user-transformed="true">
          <draw:text-box>
            <text:p>WORKSHEET</text:p>
          </draw:text-box>
        </draw:frame>
        <draw:frame presentation:style-name="pr7" draw:layer="layout" svg:width="24.599cm" svg:height="11.25cm" svg:x="2cm" svg:y="5.625cm" presentation:class="subtitl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0">
        <draw:frame presentation:style-name="pr1" draw:layer="layout" svg:width="25.199cm" svg:height="3.256cm" svg:x="1.4cm" svg:y="0.962cm" presentation:class="title">
          <draw:text-box>
            <text:p>Roller Coaster Cutting</text:p>
          </draw:text-box>
        </draw:frame>
        <draw:frame presentation:style-name="pr7" draw:layer="layout" svg:width="24.599cm" svg:height="11.25cm" svg:x="2cm" svg:y="5.625cm" presentation:class="subtitl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Practice</text:p>
          </draw:text-box>
        </draw:frame>
        <draw:frame presentation:style-name="pr2" draw:layer="layout" svg:width="24.599cm" svg:height="11.629cm" svg:x="2cm" svg:y="5.5cm" presentation:class="outline" presentation:user-transformed="true">
          <draw:text-box>
            <text:list text:style-name="L2">
              <text:list-item>
                <text:p>How much potential energy is contained in a system when a spring with a spring constant of 10 is compressed 2 m?</text:p>
              </text:list-item>
              <text:list-item>
                <text:p/>
              </text:list-item>
              <text:list-item>
                <text:p/>
              </text:list-item>
              <text:list-item>
                <text:p>How much potential energy is contained in a system when a spring with a spring constant of 2 is compressed 10 m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1">
        <draw:frame presentation:style-name="pr1" draw:layer="layout" svg:width="25.199cm" svg:height="3.256cm" svg:x="1.471cm" svg:y="-0.081cm" presentation:class="title" presentation:user-transformed="true">
          <draw:text-box>
            <text:p>Practice</text:p>
          </draw:text-box>
        </draw:frame>
        <draw:frame presentation:style-name="pr2" draw:layer="layout" svg:width="24.599cm" svg:height="17.347cm" svg:x="2.071cm" svg:y="2.338cm" presentation:class="outline" presentation:user-transformed="true">
          <draw:text-box>
            <text:list text:style-name="L2">
              <text:list-item>
                <text:p>How much potential energy is contained in a system when a spring with a spring constant of 10 is compressed 2 m?</text:p>
                <text:list>
                  <text:list-item>
                    <text:p>EPE = ½ k x<text:span text:style-name="T2">2</text:span></text:p>
                  </text:list-item>
                  <text:list-item>
                    <text:p><text:span text:style-name="T4">EPE = ½ (10) (2)</text:span><text:span text:style-name="T2">2</text:span><text:span text:style-name="T4"> </text:span></text:p>
                  </text:list-item>
                  <text:list-item>
                    <text:p><text:span text:style-name="T4">EPE = (5) (4) = 20 J</text:span></text:p>
                  </text:list-item>
                </text:list>
              </text:list-item>
              <text:list-item>
                <text:p>How much potential energy is contained in a system when a spring with a spring constant of 2 is compressed 10 m?</text:p>
                <text:list>
                  <text:list-item>
                    <text:p>EPE = ½ k x<text:span text:style-name="T2">2</text:span></text:p>
                  </text:list-item>
                  <text:list-item>
                    <text:p><text:span text:style-name="T4">EPE = ½ (2) (10)</text:span><text:span text:style-name="T2">2</text:span><text:span text:style-name="T4"> </text:span></text:p>
                  </text:list-item>
                  <text:list-item>
                    <text:p><text:span text:style-name="T4">EPE = (1) (100) = 100 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1">
        <draw:frame presentation:style-name="pr6" draw:layer="layout" svg:width="25.199cm" svg:height="3.507cm" svg:x="1.4cm" svg:y="0.837cm" presentation:class="title">
          <draw:text-box>
            <text:p>COOL DOWN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<text:span text:style-name="T3">1) How much potential energy does a 600 kg plane have if it is flying 100 m above the ground?</text:span>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 Baden</meta:initial-creator>
    <meta:creation-date>2012-01-05T12:32:34.64</meta:creation-date>
    <meta:editing-duration>PT00H08M34S</meta:editing-duration>
    <meta:editing-cycles>3</meta:editing-cycles>
    <dc:date>2012-01-10T14:33:44.56</dc:date>
    <dc:creator>B Baden</dc:creator>
    <meta:generator>OpenOffice.org/3.2$Win32 OpenOffice.org_project/320m18$Build-9502</meta:generator>
    <meta:document-statistic meta:object-count="103"/>
  </office:meta>
</office:document-meta>
</file>