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notes">
      <style:graphic-properties draw:fill-color="#ffffff" fo:min-height="12.322cm"/>
    </style:style>
    <style:style style:name="pr5" style:family="presentation" style:parent-style-name="lyt-aqua-title">
      <style:graphic-properties draw:auto-grow-height="true" fo:min-height="3.507cm"/>
    </style:style>
    <style:style style:name="pr6" style:family="presentation" style:parent-style-name="lyt-aqua-subtitle">
      <style:graphic-properties draw:fill-color="#ffffff" fo:min-height="11.25cm"/>
    </style:style>
    <style:style style:name="P1" style:family="paragraph">
      <style:text-properties fo:font-size="44pt" style:font-size-asian="44pt" style:font-size-complex="4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WARM UP: Physics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1) What are two types of Energy?</text:p>
              </text:list-item>
              <text:list-item>
                <text:p>2) What is Energy?</text:p>
              </text:list-item>
              <text:list-item>
                <text:p>3) What is work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Learning Goals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Determine the amount of kinetic energy in an object given its mass and velocity.</text:p>
              </text:list-item>
              <text:list-item>
                <text:p>Understand the purpose of the roller coaster projec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draw:frame presentation:style-name="pr1" draw:layer="layout" svg:width="25.199cm" svg:height="3.256cm" svg:x="1.471cm" svg:y="0.554cm" presentation:class="title" presentation:user-transformed="true">
          <draw:text-box>
            <text:p>KINETIC ENERGY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The Energy of a moving object</text:p>
              </text:list-item>
              <text:list-item>
                <text:p>KE = ½ m v<text:span text:style-name="T1">2</text:span></text:p>
                <text:list>
                  <text:list-item>
                    <text:p><text:span text:style-name="T2">m = mass (measured in kg)</text:span></text:p>
                  </text:list-item>
                  <text:list-item>
                    <text:p><text:span text:style-name="T2">v = velocity (measured in m/s)</text:span></text:p>
                  </text:list-item>
                </text:list>
              </text:list-item>
              <text:list-item>
                <text:p>Kinetic Energy (And ALL ENERGIES) is measured in Joules (J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How much kinetic energy does a 600 kg hippopotamus have if it is swimming at 4 m/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Together</text:p>
          </draw:text-box>
        </draw:frame>
        <draw:frame presentation:style-name="pr2" draw:layer="layout" svg:width="24.599cm" svg:height="11.25cm" svg:x="2.071cm" svg:y="5.26cm" presentation:class="outline" presentation:user-transformed="true">
          <draw:text-box>
            <text:list text:style-name="L2">
              <text:list-item>
                <text:p>How much kinetic energy does a 10 kg dog have when it is running at 12 m/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Practice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How much kinetic energy does an 8 kg dog have when it is running at 10 m/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0">
        <draw:frame presentation:style-name="pr5" draw:layer="layout" svg:width="25.199cm" svg:height="3.507cm" svg:x="1.471cm" svg:y="8.558cm" presentation:class="title" presentation:user-transformed="true">
          <draw:text-box>
            <text:p>Worksheet</text:p>
          </draw:text-box>
        </draw:frame>
        <draw:frame presentation:style-name="pr6" draw:layer="layout" svg:width="24.599cm" svg:height="11.25cm" svg:x="2cm" svg:y="5.625cm" presentation:class="subtitl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draw:frame presentation:style-name="pr5" draw:layer="layout" svg:width="25.199cm" svg:height="3.507cm" svg:x="1.4cm" svg:y="0.837cm" presentation:class="title">
          <draw:text-box>
            <text:p>Roller Coasters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Roller coasters demonstrate the conservation of energy. <text:s/>The farther a marble (or cart) goes down, the faster it goes. <text:s/>As it goes up a hill it's kinetic energy changes to potential energy and it goes slower.</text:p>
              </text:list-item>
              <text:list-item>
                <text:p>After the chain lifts the roller coaster up the first hill it isn't pushed by a motor again. <text:s/>Why is the first hill the highest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COOL DOWN</text:p>
          </draw:text-box>
        </draw:frame>
        <draw:frame presentation:style-name="pr2" draw:text-style-name="P1" draw:layer="layout" svg:width="24.599cm" svg:height="11.25cm" svg:x="2cm" svg:y="5.5cm" presentation:class="outline">
          <draw:text-box>
            <text:list text:style-name="L2">
              <text:list-item>
                <text:p text:style-name="P1"><text:span text:style-name="T3">How much kinetic energy does a 20 kg child have when she is toddling along at 4 m/s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05T12:19:25.16</meta:creation-date>
    <meta:editing-duration>PT00H12M34S</meta:editing-duration>
    <meta:editing-cycles>2</meta:editing-cycles>
    <dc:date>2012-01-05T12:31:48.96</dc:date>
    <dc:creator>B Baden</dc:creator>
    <meta:document-statistic meta:object-count="68"/>
    <meta:generator>OpenOffice.org/3.2$Win32 OpenOffice.org_project/320m18$Build-9502</meta:generator>
  </office:meta>
</office:document-meta>
</file>