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Arial1" fo:font-size="11.25pt" fo:font-style="normal" style:text-underline-style="solid" style:text-underline-width="auto" style:text-underline-color="font-color" fo:font-weight="bold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Team Name</text:span><text:span text:style-name="T1">: </text:span></text:p>
      <text:p text:style-name="Standard"><text:span text:style-name="T1"/></text:p>
      <text:p text:style-name="Standard"><text:span text:style-name="T2">Group Members</text:span><text:span text:style-name="T1">: <text:s/></text:span></text:p>
      <text:p text:style-name="Standard"><text:span text:style-name="T1"/></text:p>
      <text:p text:style-name="Standard"><text:bookmark text:name="internal-source-marker_0.8863878724289503"/><text:span text:style-name="T2">Question</text:span><text:span text:style-name="T1">:</text:span><text:line-break/><text:line-break/><text:span text:style-name="T2">Method</text:span><text:span text:style-name="T1">: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line-break/><text:line-break/><text:span text:style-name="T2">Pictures (with Labels)</text:span><text:span text:style-name="T1">:</text:span><text:line-break/><text:line-break/><text:line-break/><text:line-break/><text:line-break/><text:span text:style-name="T2">Data (not included in picture)</text:span><text:span text:style-name="T1">:</text:span><text:line-break/><text:line-break/><text:line-break/><text:span text:style-name="T2">Math (step by step, include explanations)</text:span><text:span text:style-name="T1">:</text:span><text:line-break/><text:line-break/></text:p>
      <text:p text:style-name="Standard"/>
      <text:p text:style-name="Standard"/>
      <text:p text:style-name="Standard"/>
      <text:p text:style-name="Standard"><text:line-break/><text:line-break/><text:span text:style-name="T2">Result:</text:span><text:line-break/><text:line-break/><text:line-break/><text:span text:style-name="T3">Answer the following in complete sentences</text:span><text:line-break/><text:line-break/><text:span text:style-name="T1">What made this difficult?</text:span><text:line-break/><text:line-break/><text:line-break/><text:span text:style-name="T1">What would have made it easier?</text:span><text:line-break/><text:line-break/><text:line-break/><text:span text:style-name="T1">What assumptions did you make in solving this problem?</text:span><text:line-break/><text:line-break/><text:line-break/><text:span text:style-name="T1">What other ways could you have solved this problem?</text:span><text:line-break/><text:line-break/><text:line-break/><text:span text:style-name="T1">If you had to do this over again what would you have done differently?</text:span><text:line-break/></text:p>
      <text:p text:style-name="Standard"/>
      <text:p text:style-name="P1"><text:span text:style-name="T2">Team Name</text:span><text:span text:style-name="T1">: </text:span></text:p>
      <text:p text:style-name="Standard"><text:span text:style-name="T1"/></text:p>
      <text:p text:style-name="Standard"><text:span text:style-name="T2">Group Members</text:span><text:span text:style-name="T1">: <text:s/></text:span></text:p>
      <text:p text:style-name="Standard"><text:span text:style-name="T1"/></text:p>
      <text:p text:style-name="Standard"><text:bookmark text:name="internal-source-marker_0.88638787242895031"/><text:span text:style-name="T2">Question</text:span><text:span text:style-name="T1">:</text:span><text:line-break/><text:line-break/><text:span text:style-name="T2">Method</text:span><text:span text:style-name="T1">: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line-break/><text:line-break/><text:span text:style-name="T2">Pictures (with Labels)</text:span><text:span text:style-name="T1">:</text:span><text:line-break/><text:line-break/><text:line-break/><text:line-break/><text:line-break/><text:span text:style-name="T2">Data (not included in picture)</text:span><text:span text:style-name="T1">:</text:span><text:line-break/><text:line-break/><text:line-break/><text:span text:style-name="T2">Math (step by step, include explanations)</text:span><text:span text:style-name="T1">:</text:span><text:line-break/><text:line-break/></text:p>
      <text:p text:style-name="Standard"/>
      <text:p text:style-name="Standard"/>
      <text:p text:style-name="Standard"/>
      <text:p text:style-name="Standard"><text:line-break/><text:line-break/><text:span text:style-name="T2">Result:</text:span><text:line-break/><text:line-break/><text:line-break/><text:span text:style-name="T3">Answer the following in complete sentences</text:span><text:line-break/><text:line-break/><text:span text:style-name="T1">What made this difficult?</text:span><text:line-break/><text:line-break/><text:line-break/><text:span text:style-name="T1">What would have made it easier?</text:span><text:line-break/><text:line-break/><text:line-break/><text:span text:style-name="T1">What assumptions did you make in solving this problem?</text:span><text:line-break/><text:line-break/><text:line-break/><text:span text:style-name="T1">What other ways could you have solved this problem?</text:span><text:line-break/><text:line-break/><text:line-break/><text:span text:style-name="T1">If you had to do this over again what would you have done differently?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aden</meta:initial-creator>
    <meta:creation-date>2012-09-19T14:47:47.02</meta:creation-date>
    <dc:date>2012-09-19T15:06:21.36</dc:date>
    <dc:creator>B Baden</dc:creator>
    <meta:editing-duration>PT00H03M2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10" meta:word-count="138" meta:character-count="906"/>
  </office:meta>
</office:document-meta>
</file>