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A0C5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fo:min-height="3.256cm"/>
    </style:style>
    <style:style style:name="pr2" style:family="presentation" style:parent-style-name="lyt-organic-outline1">
      <style:graphic-properties fo:min-height="11.336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notes">
      <style:graphic-properties draw:fill-color="#ffffff" fo:min-height="12.32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draw:auto-grow-height="true" fo:min-height="11.587cm"/>
    </style:style>
    <style:style style:name="P1" style:family="paragraph">
      <style:text-properties fo:font-size="20pt"/>
    </style:style>
    <style:style style:name="T1" style:family="text">
      <style:text-properties style:text-position="sub 58%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Warm up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Draw the charge distribution for a neutral insulator which is next to a positively charged object</text:p>
              </text:list-item>
              <text:list-item>
                <text:p>Draw the charge distribution for a neutral conductor which is next to a positively charged objec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draw:frame presentation:style-name="pr1" draw:layer="layout" svg:width="24cm" svg:height="3.256cm" svg:x="2cm" svg:y="1.662cm" presentation:class="title">
          <draw:text-box>
            <text:p>Goals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Identify AC and DC current in a circuit</text:p>
              </text:list-item>
              <text:list-item>
                <text:p>Explain who power plants generate AC current</text:p>
              </text:list-item>
              <text:list-item>
                <text:p>Compare the strength of the gravitational and electric forc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>
        <draw:frame presentation:style-name="pr1" draw:layer="layout" svg:width="24cm" svg:height="3.256cm" svg:x="2cm" svg:y="1.662cm" presentation:class="title">
          <draw:text-box>
            <text:p>Strength</text:p>
          </draw:text-box>
        </draw:frame>
        <draw:frame presentation:style-name="pr2" draw:layer="layout" svg:width="23cm" svg:height="11.336cm" svg:x="2.4cm" svg:y="5.715cm" presentation:class="outline" presentation:user-transformed="true">
          <draw:text-box>
            <text:list text:style-name="L2">
              <text:list-item>
                <text:p>Which force is stronger? Gravity or electricity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3">
        <draw:frame presentation:style-name="pr5" draw:layer="layout" svg:width="24cm" svg:height="3.507cm" svg:x="2cm" svg:y="1.537cm" presentation:class="title">
          <draw:text-box>
            <text:list text:style-name="L1">
              <text:list-item>
                <text:p>Which force is stronger? Gravity or electricity?</text:p>
              </text:list-item>
            </text:list>
          </draw:text-box>
        </draw:frame>
        <draw:frame presentation:style-name="pr6" draw:layer="layout" svg:width="11.223cm" svg:height="11.587cm" svg:x="2.54cm" svg:y="5.558cm" presentation:class="outline" presentation:user-transformed="true">
          <draw:text-box>
            <text:list text:style-name="L2">
              <text:list-item>
                <text:p>Gravity</text:p>
              </text:list-item>
              <text:list-item>
                <text:p>F = G M<text:span text:style-name="T1">1</text:span> M<text:span text:style-name="T1">2</text:span> / d<text:span text:style-name="T2">2</text:span></text:p>
              </text:list-item>
              <text:list-item>
                <text:p><text:span text:style-name="T3">G = 6.67 * 10</text:span><text:span text:style-name="T2">-11</text:span></text:p>
              </text:list-item>
            </text:list>
          </draw:text-box>
        </draw:frame>
        <draw:frame presentation:style-name="pr2" draw:layer="layout" svg:width="11.223cm" svg:height="11.336cm" svg:x="14.285cm" svg:y="5.514cm" presentation:class="outline">
          <draw:text-box>
            <text:list text:style-name="L2">
              <text:list-item>
                <text:p>Electric Force</text:p>
              </text:list-item>
              <text:list-item>
                <text:p>F = k Q<text:span text:style-name="T1">1</text:span> Q<text:span text:style-name="T1">2</text:span> / d<text:span text:style-name="T2">2</text:span></text:p>
              </text:list-item>
              <text:list-item>
                <text:p><text:span text:style-name="T3">k = 9 * 10</text:span><text:span text:style-name="T2">9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1">
        <draw:frame presentation:style-name="pr5" draw:layer="layout" svg:width="24cm" svg:height="3.507cm" svg:x="2cm" svg:y="1.537cm" presentation:class="title">
          <draw:text-box>
            <text:p>Strength</text:p>
          </draw:text-box>
        </draw:frame>
        <draw:frame presentation:style-name="pr6" draw:layer="layout" svg:width="23cm" svg:height="11.587cm" svg:x="2.5cm" svg:y="5.514cm" presentation:class="outline">
          <draw:text-box>
            <text:list text:style-name="L2">
              <text:list-item>
                <text:p>Electric Force is stronger</text:p>
              </text:list-item>
              <text:list-item>
                <text:p>Explains why we don't 'melt' into the earth even though we are pulled towards the center by grav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Power Plants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Turn chemical, nuclear, or gravitational energy into heat.</text:p>
              </text:list-item>
              <text:list-item>
                <text:p>Heat turns water into steam and kinetic energy</text:p>
                <text:list>
                  <text:list-item>
                    <text:p>Wind and Water plants skip to here</text:p>
                  </text:list-item>
                </text:list>
              </text:list-item>
              <text:list-item>
                <text:p>The kinetic energy turns a turbine and creates electric energ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1">
        <draw:frame presentation:style-name="pr1" draw:layer="layout" svg:width="24cm" svg:height="3.256cm" svg:x="2cm" svg:y="1.662cm" presentation:class="title">
          <draw:text-box>
            <text:p>AC/DC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AC – Alternating Current – from an outlet or a generator</text:p>
              </text:list-item>
              <text:list-item>
                <text:p>DC – Direct Current – From a battery or capacito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1">
        <draw:frame presentation:style-name="pr1" draw:layer="layout" svg:width="24cm" svg:height="3.256cm" svg:x="2cm" svg:y="1.662cm" presentation:class="title">
          <draw:text-box>
            <text:p>Power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Power = work / time (first semester)</text:p>
              </text:list-item>
              <text:list-item>
                <text:p>Power = current * Voltage (NEW)</text:p>
                <text:list>
                  <text:list-item>
                    <text:p>P = I V</text:p>
                  </text:list-item>
                </text:list>
              </text:list-item>
              <text:list-item>
                <text:p>Measured in Watts (W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1">
        <draw:frame presentation:style-name="pr1" draw:layer="layout" svg:width="24cm" svg:height="3.256cm" svg:x="2cm" svg:y="1.662cm" presentation:class="title">
          <draw:text-box>
            <text:p>Worksheet</text:p>
          </draw:text-box>
        </draw:frame>
        <draw:frame presentation:style-name="pr2" draw:layer="layout" svg:width="23cm" svg:height="11.336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256cm" svg:x="2cm" svg:y="1.662cm" presentation:class="title">
          <draw:text-box>
            <text:p>Cool Down</text:p>
          </draw:text-box>
        </draw:frame>
        <draw:frame presentation:style-name="pr2" draw:layer="layout" svg:width="23cm" svg:height="11.336cm" svg:x="2.5cm" svg:y="5.514cm" presentation:class="outline">
          <draw:text-box>
            <text:list text:style-name="L2">
              <text:list-item>
                <text:p>What are AC and DC?</text:p>
                <text:list>
                  <text:list-item>
                    <text:p>How are they different?</text:p>
                  </text:list-item>
                </text:list>
              </text:list-item>
              <text:list-item>
                <text:p>In a current of electricity what is moving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2-09T07:19:30.15</meta:creation-date>
    <meta:editing-duration>PT00H09M09S</meta:editing-duration>
    <meta:editing-cycles>2</meta:editing-cycles>
    <dc:date>2012-02-09T12:22:37.87</dc:date>
    <dc:creator>B Baden</dc:creator>
    <meta:document-statistic meta:object-count="73"/>
    <meta:generator>OpenOffice.org/3.2$Win32 OpenOffice.org_project/320m18$Build-9502</meta:generator>
  </office:meta>
</office:document-meta>
</file>