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0C59C4.png"/>
  <manifest:file-entry manifest:media-type="image/png" manifest:full-path="Pictures/100000000000032000000258AE45E8AA.png"/>
  <manifest:file-entry manifest:media-type="image/png" manifest:full-path="Pictures/100000000000032000000258F6B218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fo:min-height="3.256cm"/>
    </style:style>
    <style:style style:name="pr2" style:family="presentation" style:parent-style-name="lyt-organic-outline1">
      <style:graphic-properties fo:min-height="11.336cm"/>
    </style:style>
    <style:style style:name="pr3" style:family="presentation" style:parent-style-name="lyt-organic-notes">
      <style:graphic-properties draw:fill-color="#ffffff" draw:auto-grow-height="true" fo:min-height="12.573cm"/>
    </style:style>
    <style:style style:name="pr4" style:family="presentation" style:parent-style-name="lyt-organic-title">
      <style:graphic-properties draw:auto-grow-height="true" fo:min-height="3.507cm"/>
    </style:style>
    <style:style style:name="pr5" style:family="presentation" style:parent-style-name="lyt-organic-outline1">
      <style:graphic-properties draw:auto-grow-height="true" fo:min-height="11.587cm"/>
    </style:style>
    <style:style style:name="pr6" style:family="presentation" style:parent-style-name="lyt-organic-notes">
      <style:graphic-properties draw:fill-color="#ffffff" fo:min-height="12.322cm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position="0% 100%" fo:font-size="54pt" style:font-size-asian="54pt" style:font-size-complex="54pt"/>
    </style:style>
    <style:style style:name="T4" style:family="text">
      <style:text-properties style:text-position="super 58%" fo:font-size="54pt" style:font-size-asian="54pt" style:font-size-complex="54pt"/>
    </style:style>
    <style:style style:name="T5" style:family="text">
      <style:text-properties style:text-position="sub 58%" fo:font-size="54pt" style:font-size-asian="54pt" style:font-size-complex="54pt"/>
    </style:style>
    <style:style style:name="T6" style:family="text">
      <style:text-properties style:text-position="0% 100%" fo:font-size="32pt" style:font-size-asian="32pt" style:font-size-complex="32pt"/>
    </style:style>
    <style:style style:name="T7" style:family="text">
      <style:text-properties style:text-position="super 58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" draw:id="id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Warm Up</text:p>
          </draw:text-box>
        </draw:frame>
        <draw:frame presentation:style-name="pr2" draw:layer="layout" svg:width="23cm" svg:height="11.336cm" svg:x="2.54cm" svg:y="5.174cm" presentation:class="outline" presentation:user-transformed="true">
          <draw:text-box>
            <text:list text:style-name="L2">
              <text:list-item>
                <text:p>No Warm up on Sub days</text:p>
              </text:list-item>
            </text:list>
          </draw:text-box>
        </draw:frame>
        <anim:par presentation:node-type="timing-root">
          <anim:par smil:begin="id1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1" draw:id="id2">
        <office:forms form:automatic-focus="false" form:apply-design-mode="false"/>
        <draw:frame presentation:style-name="pr4" draw:layer="layout" svg:width="24cm" svg:height="3.507cm" svg:x="2cm" svg:y="1.537cm" presentation:class="title">
          <draw:text-box>
            <text:p>Goals</text:p>
          </draw:text-box>
        </draw:frame>
        <draw:frame presentation:style-name="pr5" draw:layer="layout" svg:width="23cm" svg:height="11.587cm" svg:x="2.5cm" svg:y="5.514cm" presentation:class="outline">
          <draw:text-box>
            <text:list text:style-name="L2">
              <text:list-item>
                <text:p>Understand and apply the relationship between electric force, charge, and distance. 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2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1" draw:id="id3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Coulomb's Law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Electrically charged objects can attract or repel other objects.</text:p>
              </text:list-item>
              <text:list-item>
                <text:p>An attraction or repulsion is an example of force. <text:s/></text:p>
              </text:list-item>
              <text:list-item>
                <text:p>The FORCE OF STATIC ELECTRICITY depends on 3 things </text:p>
              </text:list-item>
            </text:list>
          </draw:text-box>
        </draw:frame>
        <anim:par presentation:node-type="timing-root">
          <anim:par smil:begin="id3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1T1" draw:id="id4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Coulomb's Law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1) Are the two charged objects both +, -; <text:s/>or do we have on of each. <text:s/>This determines attract or repel.</text:p>
              </text:list-item>
              <text:list-item>
                <text:p>2) Strength of each charge. </text:p>
                <text:list>
                  <text:list-item>
                    <text:p>More charge = stronger force</text:p>
                  </text:list-item>
                </text:list>
              </text:list-item>
              <text:list-item>
                <text:p>3) Distance</text:p>
                <text:list>
                  <text:list-item>
                    <text:p>Farther away, force is weaker 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1" draw:id="id5">
        <office:forms form:automatic-focus="false" form:apply-design-mode="false"/>
        <draw:frame presentation:style-name="pr1" draw:layer="layout" svg:width="24cm" svg:height="3.256cm" svg:x="2.035cm" svg:y="0.635cm" presentation:class="title" presentation:user-transformed="true">
          <draw:text-box>
            <text:p>Coulomb's Law</text:p>
          </draw:text-box>
        </draw:frame>
        <draw:frame presentation:style-name="pr2" draw:layer="layout" svg:width="23cm" svg:height="14.651cm" svg:x="2.4cm" svg:y="3.199cm" presentation:class="outline" presentation:user-transformed="true">
          <draw:text-box>
            <text:list text:style-name="L2">
              <text:list-item>
                <text:p>Putting all of the ideas from the previous slide we find that</text:p>
              </text:list-item>
              <text:list-item>
                <text:p>Electric force is equal <text:s/>to (k * Q<text:span text:style-name="T1">1</text:span> * Q<text:span text:style-name="T1">2</text:span>) / d<text:span text:style-name="T2">2 <text:s text:c="4"/></text:span><text:span text:style-name="T2"><text:tab/></text:span><text:span text:style-name="T3">F =</text:span><text:span text:style-name="T4"> </text:span><text:span text:style-name="T3">(k * Q</text:span><text:span text:style-name="T5">1</text:span><text:span text:style-name="T3"> * Q</text:span><text:span text:style-name="T5">2</text:span><text:span text:style-name="T3">) / d</text:span><text:span text:style-name="T4">2</text:span></text:p>
              </text:list-item>
              <text:list-item>
                <text:p><text:span text:style-name="T6">F = force</text:span><text:span text:style-name="T6"><text:tab/></text:span><text:span text:style-name="T6"><text:tab/></text:span><text:span text:style-name="T6"><text:tab/></text:span><text:span text:style-name="T6"><text:tab/></text:span></text:p>
              </text:list-item>
              <text:list-item>
                <text:p><text:span text:style-name="T6">Q1 &amp; Q2 are the charges on the objects</text:span></text:p>
              </text:list-item>
              <text:list-item>
                <text:p><text:span text:style-name="T6">d = distance between objects</text:span></text:p>
              </text:list-item>
              <text:list-item>
                <text:p><text:span text:style-name="T6">k = 9 * 10</text:span><text:span text:style-name="T7">9 </text:span><text:span text:style-name="T6">N m</text:span><text:span text:style-name="T7">2</text:span><text:span text:style-name="T6"> / C</text:span><text:span text:style-name="T7">2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1T1" draw:id="id6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Questions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1) When two charged objects get closer together does the electric force become stronger or weaker?</text:p>
              </text:list-item>
              <text:list-item>
                <text:p>2) When two charged objects get two times as close together the strength of the force gets _____ times bigger/smaller</text:p>
              </text:list-item>
            </text:list>
          </draw:text-box>
        </draw:frame>
        <anim:par presentation:node-type="timing-root">
          <anim:par smil:begin="id6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1T1" draw:id="id7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Question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If two objects are near each other and one object is given three times more charge, then the strength of the electric force will</text:p>
              </text:list-item>
              <text:list-item>
                <text:p>Increase or decrease</text:p>
              </text:list-item>
              <text:list-item>
                <text:p>By how many times will it increase or decrease?</text:p>
              </text:list-item>
            </text:list>
          </draw:text-box>
        </draw:frame>
        <anim:par presentation:node-type="timing-root">
          <anim:par smil:begin="id7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1T1" draw:id="id8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Reading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Conceptual Physics (Hewitt) Pg 504 – 507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8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1T1" draw:id="id9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Worksheet</text:p>
          </draw:text-box>
        </draw:frame>
        <draw:frame presentation:style-name="pr2" draw:layer="layout" svg:width="23cm" svg:height="11.336cm" svg:x="2.5cm" svg:y="5.514cm" presentation:class="outline" presentation:placeholder="true">
          <draw:text-box/>
        </draw:frame>
        <anim:par presentation:node-type="timing-root">
          <anim:par smil:begin="id9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1T1" draw:id="id10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Cool Down</text:p>
          </draw:text-box>
        </draw:frame>
        <draw:frame presentation:style-name="pr2" draw:layer="layout" svg:width="23cm" svg:height="11.336cm" svg:x="2.54cm" svg:y="4.539cm" presentation:class="outline" presentation:placeholder="true" presentation:user-transformed="true">
          <draw:text-box/>
        </draw:frame>
        <anim:par presentation:node-type="timing-root">
          <anim:par smil:begin="id10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organic" xlink:href="Pictures/100000000000032000000258CA0C59C4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bitmap" draw:fill-image-name="typo3" style:repeat="stretch"/>
    </style:style>
    <style:style style:name="Mdp4" style:family="drawing-page">
      <style:drawing-page-properties draw:background-size="border" draw:fill="bitmap" draw:fill-image-name="organic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3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4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 Baden</meta:initial-creator>
    <meta:creation-date>2012-01-27T09:24:27.64</meta:creation-date>
    <meta:editing-duration>PT05H36M14S</meta:editing-duration>
    <meta:editing-cycles>7</meta:editing-cycles>
    <dc:date>2012-02-03T11:53:07.55</dc:date>
    <dc:creator>B Baden</dc:creator>
    <meta:generator>OpenOffice.org/3.2$Win32 OpenOffice.org_project/320m18$Build-9502</meta:generator>
    <meta:document-statistic meta:object-count="94"/>
  </office:meta>
</office:document-meta>
</file>