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outline1">
      <style:graphic-properties fo:min-height="11.336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draw:auto-grow-height="true" fo:min-height="3.507cm"/>
    </style:style>
    <style:style style:name="pr5" style:family="presentation" style:parent-style-name="lyt-organic-outline1">
      <style:graphic-properties draw:auto-grow-height="true" fo:min-height="11.587cm"/>
    </style:style>
    <style:style style:name="pr6" style:family="presentation" style:parent-style-name="lyt-organic-notes">
      <style:graphic-properties draw:fill-color="#ffffff" fo:min-height="12.322cm"/>
    </style:style>
    <style:style style:name="pr7" style:family="presentation" style:parent-style-name="lyt-organic-subtitle">
      <style:graphic-properties draw:fill-color="#ffffff" fo:min-height="15.312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 draw:id="id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arm Up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If two balloons are attracted to each other, what can you say, <text:span text:style-name="T1">for certain</text:span>, about the charges on the balloons?</text:p>
              </text:list-item>
              <text:list-item>
                <text:p>2) If two balloons repel each other, what can you say, <text:span text:style-name="T1">for certain</text:span>, about the charges on the balloons?</text:p>
              </text:list-item>
              <text:list-item>
                <text:p>(3 min)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 draw:id="id2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Goals</text:p>
          </draw:text-box>
        </draw:frame>
        <draw:frame presentation:style-name="pr5" draw:layer="layout" svg:width="23cm" svg:height="11.587cm" svg:x="2.5cm" svg:y="5.514cm" presentation:class="outline">
          <draw:text-box>
            <text:list text:style-name="L2">
              <text:list-item>
                <text:p>Practice experimental ways of discovering whether or not an object has a (positive or negative) charge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 draw:id="id3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nservation of charge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Electric charge is never created or destroyed.</text:p>
              </text:list-item>
              <text:list-item>
                <text:p>In any interaction the amount of positive charge gained by object A is equal to the amount of negative charge gained by object B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32" draw:id="id4">
        <office:forms form:automatic-focus="false" form:apply-design-mode="false"/>
        <draw:frame presentation:style-name="pr7" draw:layer="layout" svg:width="24cm" svg:height="15.312cm" svg:x="2cm" svg:y="1.662cm" presentation:class="subtitle">
          <draw:text-box>
            <text:p><text:span text:style-name="T2">Lab</text:span></text:p>
            <text:p>(If Time)</text:p>
          </draw:text-box>
        </draw:frame>
        <anim:par presentation:node-type="timing-root">
          <anim:par smil:begin="id4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 draw:id="id5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ol Down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What parts of the lab seemed to work the best?</text:p>
              </text:list-item>
              <text:list-item>
                <text:p>2) What parts of the lab gave you the biggest challenge?</text:p>
                <text:p/>
              </text:list-item>
              <text:list-item>
                <text:p>Please don't say “idk” or the equivalent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27T09:24:27.64</meta:creation-date>
    <meta:editing-duration>PT01H05M28S</meta:editing-duration>
    <meta:editing-cycles>5</meta:editing-cycles>
    <dc:date>2012-02-02T14:17:14.21</dc:date>
    <dc:creator>B Baden</dc:creator>
    <meta:generator>OpenOffice.org/3.2$Win32 OpenOffice.org_project/320m18$Build-9502</meta:generator>
    <meta:document-statistic meta:object-count="73"/>
  </office:meta>
</office:document-meta>
</file>